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b09f" officeooo:paragraph-rsid="001fb09f"/>
    </style:style>
    <style:style style:name="P2" style:family="paragraph" style:parent-style-name="Standard">
      <style:text-properties officeooo:rsid="001fb09f" officeooo:paragraph-rsid="0021bcf0"/>
    </style:style>
    <style:style style:name="T1" style:family="text">
      <style:text-properties officeooo:rsid="0020b376"/>
    </style:style>
    <style:style style:name="T2" style:family="text">
      <style:text-properties officeooo:rsid="0021bc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NDES-SN participa do lançamento distrital da campanha pela revogação da reforma Trabalhista</text:p>
      <text:p text:style-name="Standard"><text:s/></text:p>
      <text:p text:style-name="Standard"/>
      <text:p text:style-name="P2">Naara Siqueira de Aragão – uma classe muito plural trabalhadores e trabalhadoras das universidades dos HUs. A FASUBRA <text:span text:style-name="T1">historicamente</text:span> sempre foi combativa <text:span text:style-name="T1">contra</text:span> a perda de direitos. E a Reforma Trabalhista e da Previdência, as duas são correlacionadas, <text:span text:style-name="T1">tiraram um pouco daquilo que o trabalhador tinha. Porque não podemos dizer que a gente tinha uma CLT que garantia todos os direitos, que garantia estabilidade e segurança para os trabalhadores. Mas o que n</text:span><text:span text:style-name="T2">ó</text:span><text:span text:style-name="T1">s tínhamos, que t</text:span><text:span text:style-name="T2">í</text:span><text:span text:style-name="T1">nhamos lutado e conquistamos, inclusive, com vidas de trabalhadores foi nos retirado e a precarização está aí. Continuamos esse enfrentamento. A FASUBRA é parceira do RevogaJá e continuará movimentando </text:span><text:span text:style-name="T2">a classe de </text:span><text:span text:style-name="T1">seus trabalhadores </text:span><text:span text:style-name="T2">e apoiando todos que querem a revogação da reforma e de todas as medidas que foram contra os trabalhadores. </text:span></text:p>
      <text:p text:style-name="P2"/>
      <text:p text:style-name="P2"/>
      <text:p text:style-name="Standard"/>
      <text:p text:style-name="Standard"/>
      <text:p text:style-name="Standard">A Campanha #RevogaJá - pela Revogação da Reforma Trabalhista – Nenhum trabalhador sem direitos, que reúne entidades do meio jurídico, além de coletivos de pesquisa e sindicatos de categorias dos setores público e privado, foi oficialmente lançada na capital federal no dia 12 de agosto, na Faculdade de Direito da Universidade de Brasília (UnB). O ANDES-SN esteve presente representado pelo 1º vice-presidente da Regional Planalto do Sindicato Nacional, Luís Augusto Vieira.</text:p>
      <text:p text:style-name="Standard"/>
      <text:p text:style-name="Standard">O lançamento nacional da campanha pela reversão dos ataques aos direitos da classe trabalhadora ocorreu em maio deste ano, na Faculdade de Direito da Universidade de São Paulo (USP). De acordo com o Luís Augusto, o evento em Brasília proporcionou um debate riquíssimo sobre os danos causados pela contrarreforma aprovada em 2017.</text:p>
      <text:p text:style-name="Standard"/>
      <text:p text:style-name="Standard">O diretor do Sindicato Nacional ressaltou que é importante lembrar que em 2017 também ocorreram fatos de grande relevância na luta da classe trabalhadora: uma greve geral histórica no Brasil e uma grande mobilização com o “Ocupa Brasília”, que em maio daquele ano levou mais de 150 mil pessoas à Esplanada dos Ministérios.</text:p>
      <text:p text:style-name="Standard"/>
      <text:p text:style-name="Standard">Segundo Vieira, embora 2017 marque um movimento de inflexão na luta de classes, com uma curva descendente na realização de greves e grandes mobilizações – situação também impactada pela pandemia de Covid-19 -, os trabalhadores ainda assim conseguiram vitórias. “Podemos citar como exemplo a PEC 32, que conseguimos engavetar, após intensa mobilização e pressão organizada pelas entidades representativas das trabalhadoras e dos trabalhadores do serviço público, entre as quais o ANDES-SN”, afirmou.</text:p>
      <text:p text:style-name="Standard"/>
      <text:p text:style-name="Standard">“E, mesmo nesse refluxo das lutas e greves, a classe trabalhadora consegue pensar táticas e estratégias de organização e avançar em importantes conquistas. Isso sinaliza que esse movimento pode ser vitorioso naquilo que se propõe. Nesse sentido, o ANDES-SN se soma a essa luta como tem somado a tantas outras dos 41 anos de história desse sindicato”, acrescentou o 1º vice-presidente da Regional Planalto do ANDES-SN.</text:p>
      <text:p text:style-name="Standard"/>
      <text:p text:style-name="Standard"/>
      <text:p text:style-name="Standard">Foto: Abet</text:p>
      <text:p text:style-name="Standard">Abertura e Primeira Mesa</text:p>
      <text:p text:style-name="Standard">O evento em Brasília foi iniciado com saudações realizadas pela Associação Brasileira Estudos do Trabalho (Abet), representada pela professora Renata Dutra (FD-UnB), e os anfitriões acadêmicos <text:soft-page-break/>Erlando Rêses (FE-UnB), Antônio Escrivão (FD-UnB), Daniel Avelino (FD-UnB) e João Victor Soares (CADir/FD-UnB).</text:p>
      <text:p text:style-name="Standard"/>
      <text:p text:style-name="Standard">Em seguida, na primeira mesa estiveram presentes como expositores Sadi dal Rosso, sociólogo e professor emérito da UnB, Delaíde Arantes, Ministra do Tribunal Superior do Trabalho (TST), Lúcia Lopes, professora de Serviço Social da UnB, e Rodrigo Rodrigues, presidente da CUT-DF. A mesa contou com a mediação de Marthius Sávio, representante do Movimento da Advocacia Trabalhista Independente – MATI, e Ronaldo Fleury, representante do MP Transforma. (Assista aqui)</text:p>
      <text:p text:style-name="Standard"/>
      <text:p text:style-name="Standard">Segunda Mesa</text:p>
      <text:p text:style-name="Standard">Na segunda mesa, participaram Mariel Lopes, economista do Dieese, Selma Cristina Silva, professora da Faculdade de Educação da UFBA, Flauzino Antunes, presidente da CTB-DF, Abel Santos, vice-presidente da Associação de Trabalhadores por Aplicativos e Motociclistas do Distrito Federal e Entorno (ATAM) e Luiz Phillipe Vieira de Mello Filho, Ministro do Tribunal Superior do Trabalho (TST). Mediaram a mesa Fernanda Giorgi, representante do Instituto Lavoro e do Fórum Social Mundial da Justiça e Democracia (FSMJD), e Luís Augusto Vieira, representando ANDES-SN. (Assista aqui)</text:p>
      <text:p text:style-name="Standard"/>
      <text:p text:style-name="Standard">Terceira Mesa e Encerramento</text:p>
      <text:p text:style-name="Standard">A terceira mesa contou com a participação Ana Paula Martins, representante da Associação de Juízes para a Democracia (AJD) e da Associação Brasileira de Jurista pela Democracia (ABJD), Grijalbo Coutinho, Desembargador do TRT da 10ª Região, Gabriela Neves Delgado, professora de Direito do Trabalho da UnB e coordenadora do Grupo de Pesquisa Trabalho, Constituição e Cidadania, e Lucas Barbosa, representante da CSP Conlutas. A mesa teve a mediação de Elise Correia, representante da Associação Brasileira de Advogados Trabalhistas (Abrat), e Naara Siqueira de Aragão, representante da Federação dos Sindicatos dos Trabalhadores das Universidades Públicas Brasileiras (Fasubra). (Assista aqui)</text:p>
      <text:p text:style-name="Standard"/>
      <text:p text:style-name="Standard">O evento foi encerrado com saudações da Abet, representada pelo Professor Ricardo Festi (SOL-UnB), e os anfitriões acadêmicos Maria Cecília Lemos (FD-UDF), Anabelle Carrilho (SER-UnB), Wilson Theodoro (FD-UnB) e Gustavo Cantanhêde (CADir/FD-UnB). Ao final, foi lida por Gustavo Cantanhêde, discente representante do Centro Acadêmico da Faculdade de Direito da UnB, a carta elaborada em síntese das reflexões levantadas durante o evento. (Leia aqui)</text:p>
      <text:p text:style-name="Standard"/>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2T14:09:17.829000000</meta:creation-date>
    <dc:date>2022-08-22T15:09:00.801000000</dc:date>
    <meta:editing-duration>PT1M13S</meta:editing-duration>
    <meta:editing-cycles>1</meta:editing-cycles>
    <meta:document-statistic meta:table-count="0" meta:image-count="0" meta:object-count="0" meta:page-count="2" meta:paragraph-count="17" meta:word-count="813" meta:character-count="5510" meta:non-whitespace-character-count="4707"/>
    <meta:generator>LibreOffice/7.3.3.2$Windows_X86_64 LibreOffice_project/d1d0ea68f081ee2800a922cac8f79445e4603348</meta:generator>
  </office:meta>
</office:document-meta>
</file>